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61</text:span></text:p>
          </table:table-cell>
          <table:covered-table-cell/>
          <table:table-cell table:style-name="ce14" office:value-type="string" calcext:value-type="string">
            <text:p>07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6" calcext:value-type="float">
            <text:p>23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19" calcext:value-type="float">
            <text:p>61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E9C9F8A675CF1AAF9A49B6ED762DBE6DDA9C7C8C4B19092A05D9AC2982A2A7687C1BD22BEA7C825CF8EE1605A34641020299E9437E00718F78A1AEB1347BED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715</text:p>
          </table:table-cell>
          <table:table-cell table:style-name="ce53" office:value-type="float" office:value="63336.87" calcext:value-type="float">
            <text:p><text:s/>63 336,8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1016</text:p>
          </table:table-cell>
          <table:table-cell table:style-name="ce53" office:value-type="float" office:value="144379.46" calcext:value-type="float">
            <text:p><text:s/>144 379,4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3541</text:p>
          </table:table-cell>
          <table:table-cell table:style-name="ce53" office:value-type="float" office:value="305310.42" calcext:value-type="float">
            <text:p><text:s/>305 310,4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5001</text:p>
          </table:table-cell>
          <table:table-cell table:style-name="ce53" office:value-type="float" office:value="128979.37" calcext:value-type="float">
            <text:p><text:s/>128 979,3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1406</text:p>
          </table:table-cell>
          <table:table-cell table:style-name="ce53" office:value-type="float" office:value="160306.74" calcext:value-type="float">
            <text:p><text:s/>160 306,7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1407</text:p>
          </table:table-cell>
          <table:table-cell table:style-name="ce53" office:value-type="float" office:value="180733.64" calcext:value-type="float">
            <text:p><text:s/>180 733,6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1408</text:p>
          </table:table-cell>
          <table:table-cell table:style-name="ce53" office:value-type="float" office:value="120341.07" calcext:value-type="float">
            <text:p><text:s/>120 341,0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03:1312</text:p>
          </table:table-cell>
          <table:table-cell table:style-name="ce53" office:value-type="float" office:value="466660.55" calcext:value-type="float">
            <text:p><text:s/>466 660,5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11:153</text:p>
          </table:table-cell>
          <table:table-cell table:style-name="ce53" office:value-type="float" office:value="3011868.32" calcext:value-type="float">
            <text:p><text:s/>3 011 868,3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3207</text:p>
          </table:table-cell>
          <table:table-cell table:style-name="ce53" office:value-type="float" office:value="28665.15" calcext:value-type="float">
            <text:p><text:s/>28 665,1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2:202</text:p>
          </table:table-cell>
          <table:table-cell table:style-name="ce53" office:value-type="float" office:value="343533.75" calcext:value-type="float">
            <text:p><text:s/>343 533,7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1:1319</text:p>
          </table:table-cell>
          <table:table-cell table:style-name="ce53" office:value-type="float" office:value="573108" calcext:value-type="float">
            <text:p><text:s/>573 108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70201:535</text:p>
          </table:table-cell>
          <table:table-cell table:style-name="ce53" office:value-type="float" office:value="343981.18" calcext:value-type="float">
            <text:p><text:s/>343 981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70201:536</text:p>
          </table:table-cell>
          <table:table-cell table:style-name="ce53" office:value-type="float" office:value="56900.12" calcext:value-type="float">
            <text:p><text:s/>56 900,1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70201:537</text:p>
          </table:table-cell>
          <table:table-cell table:style-name="ce53" office:value-type="float" office:value="87246.85" calcext:value-type="float">
            <text:p><text:s/>87 246,8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70201:538</text:p>
          </table:table-cell>
          <table:table-cell table:style-name="ce53" office:value-type="float" office:value="8327.92" calcext:value-type="float">
            <text:p><text:s/>8 327,9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539</text:p>
          </table:table-cell>
          <table:table-cell table:style-name="ce53" office:value-type="float" office:value="43244.09" calcext:value-type="float">
            <text:p><text:s/>43 244,0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540</text:p>
          </table:table-cell>
          <table:table-cell table:style-name="ce53" office:value-type="float" office:value="6813.75" calcext:value-type="float">
            <text:p><text:s/>6 813,7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541</text:p>
          </table:table-cell>
          <table:table-cell table:style-name="ce53" office:value-type="float" office:value="8517.19" calcext:value-type="float">
            <text:p><text:s/>8 517,1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542</text:p>
          </table:table-cell>
          <table:table-cell table:style-name="ce53" office:value-type="float" office:value="10788.44" calcext:value-type="float">
            <text:p><text:s/>10 788,4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543</text:p>
          </table:table-cell>
          <table:table-cell table:style-name="ce53" office:value-type="float" office:value="11934469.8" calcext:value-type="float">
            <text:p><text:s/>11 934 469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544</text:p>
          </table:table-cell>
          <table:table-cell table:style-name="ce53" office:value-type="float" office:value="41422151.37" calcext:value-type="float">
            <text:p><text:s/>41 422 151,3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10101:306</text:p>
          </table:table-cell>
          <table:table-cell table:style-name="ce53" office:value-type="float" office:value="1130762.38" calcext:value-type="float">
            <text:p><text:s/>1 130 762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20101:1459</text:p>
          </table:table-cell>
          <table:table-cell table:style-name="ce53" office:value-type="float" office:value="279530.62" calcext:value-type="float">
            <text:p><text:s/>279 530,6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40801:203</text:p>
          </table:table-cell>
          <table:table-cell table:style-name="ce53" office:value-type="float" office:value="141132.44" calcext:value-type="float">
            <text:p><text:s/>141 132,4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50101:1128</text:p>
          </table:table-cell>
          <table:table-cell table:style-name="ce53" office:value-type="float" office:value="350923.67" calcext:value-type="float">
            <text:p><text:s/>350 923,6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2:2477</text:p>
          </table:table-cell>
          <table:table-cell table:style-name="ce53" office:value-type="float" office:value="828526.72" calcext:value-type="float">
            <text:p><text:s/>828 526,7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4:2442</text:p>
          </table:table-cell>
          <table:table-cell table:style-name="ce53" office:value-type="float" office:value="89757.11" calcext:value-type="float">
            <text:p><text:s/>89 757,1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90202:2209</text:p>
          </table:table-cell>
          <table:table-cell table:style-name="ce53" office:value-type="float" office:value="158022.49" calcext:value-type="float">
            <text:p><text:s/>158 022,4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90901:289</text:p>
          </table:table-cell>
          <table:table-cell table:style-name="ce53" office:value-type="float" office:value="230080.14" calcext:value-type="float">
            <text:p><text:s/>230 080,1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50201:481</text:p>
          </table:table-cell>
          <table:table-cell table:style-name="ce53" office:value-type="float" office:value="160962.88" calcext:value-type="float">
            <text:p><text:s/>160 962,8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20401:553</text:p>
          </table:table-cell>
          <table:table-cell table:style-name="ce53" office:value-type="float" office:value="783478.85" calcext:value-type="float">
            <text:p><text:s/>783 478,8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5:676</text:p>
          </table:table-cell>
          <table:table-cell table:style-name="ce53" office:value-type="float" office:value="252274.18" calcext:value-type="float">
            <text:p><text:s/>252 274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103:708</text:p>
          </table:table-cell>
          <table:table-cell table:style-name="ce53" office:value-type="float" office:value="254581.89" calcext:value-type="float">
            <text:p><text:s/>254 581,8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1:11092</text:p>
          </table:table-cell>
          <table:table-cell table:style-name="ce53" office:value-type="float" office:value="157218.76" calcext:value-type="float">
            <text:p><text:s/>157 218,7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11093</text:p>
          </table:table-cell>
          <table:table-cell table:style-name="ce53" office:value-type="float" office:value="115532.26" calcext:value-type="float">
            <text:p><text:s/>115 532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50101:10496</text:p>
          </table:table-cell>
          <table:table-cell table:style-name="ce53" office:value-type="float" office:value="251619.99" calcext:value-type="float">
            <text:p><text:s/>251 619,9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10938</text:p>
          </table:table-cell>
          <table:table-cell table:style-name="ce53" office:value-type="float" office:value="282404" calcext:value-type="float">
            <text:p><text:s/>282 404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50102:665</text:p>
          </table:table-cell>
          <table:table-cell table:style-name="ce53" office:value-type="float" office:value="143305.2" calcext:value-type="float">
            <text:p><text:s/>143 305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30101:2325</text:p>
          </table:table-cell>
          <table:table-cell table:style-name="ce53" office:value-type="float" office:value="43971.93" calcext:value-type="float">
            <text:p><text:s/>43 971,9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30101:2326</text:p>
          </table:table-cell>
          <table:table-cell table:style-name="ce53" office:value-type="float" office:value="962785.58" calcext:value-type="float">
            <text:p><text:s/>962 785,5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6:2231</text:p>
          </table:table-cell>
          <table:table-cell table:style-name="ce53" office:value-type="float" office:value="655177.21" calcext:value-type="float">
            <text:p><text:s/>655 177,2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70103:281</text:p>
          </table:table-cell>
          <table:table-cell table:style-name="ce53" office:value-type="float" office:value="403325.02" calcext:value-type="float">
            <text:p><text:s/>403 325,0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30103:290</text:p>
          </table:table-cell>
          <table:table-cell table:style-name="ce53" office:value-type="float" office:value="107152.34" calcext:value-type="float">
            <text:p><text:s/>107 152,3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106:1028</text:p>
          </table:table-cell>
          <table:table-cell table:style-name="ce53" office:value-type="float" office:value="25186.99" calcext:value-type="float">
            <text:p><text:s/>25 186,9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60301:10235</text:p>
          </table:table-cell>
          <table:table-cell table:style-name="ce53" office:value-type="float" office:value="225680.39" calcext:value-type="float">
            <text:p><text:s/>225 680,3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105:632</text:p>
          </table:table-cell>
          <table:table-cell table:style-name="ce53" office:value-type="float" office:value="11140.32" calcext:value-type="float">
            <text:p><text:s/>11 140,3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06:455</text:p>
          </table:table-cell>
          <table:table-cell table:style-name="ce53" office:value-type="float" office:value="528400.12" calcext:value-type="float">
            <text:p><text:s/>528 400,1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00000:2275</text:p>
          </table:table-cell>
          <table:table-cell table:style-name="ce53" office:value-type="float" office:value="356706.55" calcext:value-type="float">
            <text:p><text:s/>356 706,5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00000:2276</text:p>
          </table:table-cell>
          <table:table-cell table:style-name="ce53" office:value-type="float" office:value="1862357" calcext:value-type="float">
            <text:p><text:s/>1 862 357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155:512</text:p>
          </table:table-cell>
          <table:table-cell table:style-name="ce53" office:value-type="float" office:value="8363105.06" calcext:value-type="float">
            <text:p><text:s/>8 363 105,0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20103:491</text:p>
          </table:table-cell>
          <table:table-cell table:style-name="ce53" office:value-type="float" office:value="161699.54" calcext:value-type="float">
            <text:p><text:s/>161 699,5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20103:499</text:p>
          </table:table-cell>
          <table:table-cell table:style-name="ce53" office:value-type="float" office:value="202030.19" calcext:value-type="float">
            <text:p><text:s/>202 030,1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20103:520</text:p>
          </table:table-cell>
          <table:table-cell table:style-name="ce53" office:value-type="float" office:value="162453.38" calcext:value-type="float">
            <text:p><text:s/>162 453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30101:2833</text:p>
          </table:table-cell>
          <table:table-cell table:style-name="ce53" office:value-type="float" office:value="712515.8" calcext:value-type="float">
            <text:p><text:s/>712 515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40302:1881</text:p>
          </table:table-cell>
          <table:table-cell table:style-name="ce53" office:value-type="float" office:value="861704" calcext:value-type="float">
            <text:p><text:s/>861 704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40302:1918</text:p>
          </table:table-cell>
          <table:table-cell table:style-name="ce53" office:value-type="float" office:value="371348.52" calcext:value-type="float">
            <text:p><text:s/>371 348,5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80101:2251</text:p>
          </table:table-cell>
          <table:table-cell table:style-name="ce53" office:value-type="float" office:value="926428.87" calcext:value-type="float">
            <text:p><text:s/>926 428,8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80101:2252</text:p>
          </table:table-cell>
          <table:table-cell table:style-name="ce53" office:value-type="float" office:value="116532.72" calcext:value-type="float">
            <text:p><text:s/>116 532,7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222:162</text:p>
          </table:table-cell>
          <table:table-cell table:style-name="ce53" office:value-type="float" office:value="10211.26" calcext:value-type="float">
            <text:p><text:s/>10 211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1:131</text:p>
          </table:table-cell>
          <table:table-cell table:style-name="ce53" office:value-type="float" office:value="173563.99" calcext:value-type="float">
            <text:p><text:s/>173 563,9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3440</text:p>
          </table:table-cell>
          <table:table-cell table:style-name="ce53" office:value-type="float" office:value="731422.22" calcext:value-type="float">
            <text:p><text:s/>731 422,2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60101:1428</text:p>
          </table:table-cell>
          <table:table-cell table:style-name="ce53" office:value-type="float" office:value="463708.87" calcext:value-type="float">
            <text:p><text:s/>463 708,8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000000:242</text:p>
          </table:table-cell>
          <table:table-cell table:style-name="ce53" office:value-type="float" office:value="79043323.36" calcext:value-type="float">
            <text:p><text:s/>79 043 323,3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40101:2315</text:p>
          </table:table-cell>
          <table:table-cell table:style-name="ce53" office:value-type="float" office:value="7667.91" calcext:value-type="float">
            <text:p><text:s/>7 667,9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40102:2663</text:p>
          </table:table-cell>
          <table:table-cell table:style-name="ce53" office:value-type="float" office:value="1442462.95" calcext:value-type="float">
            <text:p><text:s/>1 442 462,9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40103:2521</text:p>
          </table:table-cell>
          <table:table-cell table:style-name="ce53" office:value-type="float" office:value="58118.55" calcext:value-type="float">
            <text:p><text:s/>58 118,5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40104:2023</text:p>
          </table:table-cell>
          <table:table-cell table:style-name="ce53" office:value-type="float" office:value="346716.48" calcext:value-type="float">
            <text:p><text:s/>346 716,4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40104:2024</text:p>
          </table:table-cell>
          <table:table-cell table:style-name="ce53" office:value-type="float" office:value="28052755.87" calcext:value-type="float">
            <text:p><text:s/>28 052 755,8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0301:257</text:p>
          </table:table-cell>
          <table:table-cell table:style-name="ce53" office:value-type="float" office:value="357559.49" calcext:value-type="float">
            <text:p><text:s/>357 559,4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501:3658</text:p>
          </table:table-cell>
          <table:table-cell table:style-name="ce53" office:value-type="float" office:value="412349.41" calcext:value-type="float">
            <text:p><text:s/>412 349,4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501:5151</text:p>
          </table:table-cell>
          <table:table-cell table:style-name="ce53" office:value-type="float" office:value="28782946.26" calcext:value-type="float">
            <text:p><text:s/>28 782 946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50501:5155</text:p>
          </table:table-cell>
          <table:table-cell table:style-name="ce53" office:value-type="float" office:value="48792830.93" calcext:value-type="float">
            <text:p><text:s/>48 792 830,9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50501:5684</text:p>
          </table:table-cell>
          <table:table-cell table:style-name="ce53" office:value-type="float" office:value="37822.6" calcext:value-type="float">
            <text:p><text:s/>37 822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501:5685</text:p>
          </table:table-cell>
          <table:table-cell table:style-name="ce53" office:value-type="float" office:value="37822.6" calcext:value-type="float">
            <text:p><text:s/>37 822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502:755</text:p>
          </table:table-cell>
          <table:table-cell table:style-name="ce53" office:value-type="float" office:value="37731631.29" calcext:value-type="float">
            <text:p><text:s/>37 731 631,2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601:2490</text:p>
          </table:table-cell>
          <table:table-cell table:style-name="ce53" office:value-type="float" office:value="2264844.07" calcext:value-type="float">
            <text:p><text:s/>2 264 844,0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601:6405</text:p>
          </table:table-cell>
          <table:table-cell table:style-name="ce53" office:value-type="float" office:value="639075.76" calcext:value-type="float">
            <text:p><text:s/>639 075,7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601:6406</text:p>
          </table:table-cell>
          <table:table-cell table:style-name="ce53" office:value-type="float" office:value="1289944.67" calcext:value-type="float">
            <text:p><text:s/>1 289 944,6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6407</text:p>
          </table:table-cell>
          <table:table-cell table:style-name="ce53" office:value-type="float" office:value="335823.64" calcext:value-type="float">
            <text:p><text:s/>335 823,6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601:6408</text:p>
          </table:table-cell>
          <table:table-cell table:style-name="ce53" office:value-type="float" office:value="532057.97" calcext:value-type="float">
            <text:p><text:s/>532 057,9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91101:1012</text:p>
          </table:table-cell>
          <table:table-cell table:style-name="ce53" office:value-type="float" office:value="66127.58" calcext:value-type="float">
            <text:p><text:s/>66 127,5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00105:300</text:p>
          </table:table-cell>
          <table:table-cell table:style-name="ce53" office:value-type="float" office:value="700815.45" calcext:value-type="float">
            <text:p><text:s/>700 815,4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105:716</text:p>
          </table:table-cell>
          <table:table-cell table:style-name="ce53" office:value-type="float" office:value="4688973.7" calcext:value-type="float">
            <text:p><text:s/>4 688 973,7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00401:1378</text:p>
          </table:table-cell>
          <table:table-cell table:style-name="ce53" office:value-type="float" office:value="890591.92" calcext:value-type="float">
            <text:p><text:s/>890 591,9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401:951</text:p>
          </table:table-cell>
          <table:table-cell table:style-name="ce53" office:value-type="float" office:value="1363564" calcext:value-type="float">
            <text:p><text:s/>1 363 564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6:2137</text:p>
          </table:table-cell>
          <table:table-cell table:style-name="ce53" office:value-type="float" office:value="1146386.71" calcext:value-type="float">
            <text:p><text:s/>1 146 386,7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6:2138</text:p>
          </table:table-cell>
          <table:table-cell table:style-name="ce53" office:value-type="float" office:value="2811011.33" calcext:value-type="float">
            <text:p><text:s/>2 811 011,3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6:2139</text:p>
          </table:table-cell>
          <table:table-cell table:style-name="ce53" office:value-type="float" office:value="1011989.67" calcext:value-type="float">
            <text:p><text:s/>1 011 989,6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9:4907</text:p>
          </table:table-cell>
          <table:table-cell table:style-name="ce53" office:value-type="float" office:value="1082709.94" calcext:value-type="float">
            <text:p><text:s/>1 082 709,9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9:4908</text:p>
          </table:table-cell>
          <table:table-cell table:style-name="ce53" office:value-type="float" office:value="1106571.31" calcext:value-type="float">
            <text:p><text:s/>1 106 571,3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10:1892</text:p>
          </table:table-cell>
          <table:table-cell table:style-name="ce53" office:value-type="float" office:value="1242780" calcext:value-type="float">
            <text:p><text:s/>1 242 780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07:1020</text:p>
          </table:table-cell>
          <table:table-cell table:style-name="ce53" office:value-type="float" office:value="727928.49" calcext:value-type="float">
            <text:p><text:s/>727 928,4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14:615</text:p>
          </table:table-cell>
          <table:table-cell table:style-name="ce53" office:value-type="float" office:value="16273676.95" calcext:value-type="float">
            <text:p><text:s/>16 273 676,9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10101:605</text:p>
          </table:table-cell>
          <table:table-cell table:style-name="ce53" office:value-type="float" office:value="847840.2" calcext:value-type="float">
            <text:p><text:s/>847 840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10102:2196</text:p>
          </table:table-cell>
          <table:table-cell table:style-name="ce53" office:value-type="float" office:value="842422.08" calcext:value-type="float">
            <text:p><text:s/>842 422,0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10103:395</text:p>
          </table:table-cell>
          <table:table-cell table:style-name="ce53" office:value-type="float" office:value="2240685.6" calcext:value-type="float">
            <text:p><text:s/>2 240 685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10502:1734</text:p>
          </table:table-cell>
          <table:table-cell table:style-name="ce53" office:value-type="float" office:value="554882.04" calcext:value-type="float">
            <text:p><text:s/>554 882,0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302:796</text:p>
          </table:table-cell>
          <table:table-cell table:style-name="ce53" office:value-type="float" office:value="962028.75" calcext:value-type="float">
            <text:p><text:s/>962 028,7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401:4176</text:p>
          </table:table-cell>
          <table:table-cell table:style-name="ce53" office:value-type="float" office:value="1006013.66" calcext:value-type="float">
            <text:p><text:s/>1 006 013,6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409:636</text:p>
          </table:table-cell>
          <table:table-cell table:style-name="ce53" office:value-type="float" office:value="1093983.46" calcext:value-type="float">
            <text:p><text:s/>1 093 983,4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601:3227</text:p>
          </table:table-cell>
          <table:table-cell table:style-name="ce53" office:value-type="float" office:value="1059135.26" calcext:value-type="float">
            <text:p><text:s/>1 059 135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601:3499</text:p>
          </table:table-cell>
          <table:table-cell table:style-name="ce53" office:value-type="float" office:value="411713.16" calcext:value-type="float">
            <text:p><text:s/>411 713,1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601:4315</text:p>
          </table:table-cell>
          <table:table-cell table:style-name="ce53" office:value-type="float" office:value="603118.69" calcext:value-type="float">
            <text:p><text:s/>603 118,6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602:1741</text:p>
          </table:table-cell>
          <table:table-cell table:style-name="ce53" office:value-type="float" office:value="2622254.24" calcext:value-type="float">
            <text:p><text:s/>2 622 254,2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802:530</text:p>
          </table:table-cell>
          <table:table-cell table:style-name="ce53" office:value-type="float" office:value="984907.77" calcext:value-type="float">
            <text:p><text:s/>984 907,7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80206:388</text:p>
          </table:table-cell>
          <table:table-cell table:style-name="ce53" office:value-type="float" office:value="937262.5" calcext:value-type="float">
            <text:p><text:s/>937 262,5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80206:389</text:p>
          </table:table-cell>
          <table:table-cell table:style-name="ce53" office:value-type="float" office:value="887307.33" calcext:value-type="float">
            <text:p><text:s/>887 307,3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101:2969</text:p>
          </table:table-cell>
          <table:table-cell table:style-name="ce53" office:value-type="float" office:value="2445395.93" calcext:value-type="float">
            <text:p><text:s/>2 445 395,9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90101:3582</text:p>
          </table:table-cell>
          <table:table-cell table:style-name="ce53" office:value-type="float" office:value="342684.5" calcext:value-type="float">
            <text:p><text:s/>342 684,5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90210:180</text:p>
          </table:table-cell>
          <table:table-cell table:style-name="ce53" office:value-type="float" office:value="9009322.67" calcext:value-type="float">
            <text:p><text:s/>9 009 322,6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90303:2206</text:p>
          </table:table-cell>
          <table:table-cell table:style-name="ce53" office:value-type="float" office:value="1312878.57" calcext:value-type="float">
            <text:p><text:s/>1 312 878,5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00101:2289</text:p>
          </table:table-cell>
          <table:table-cell table:style-name="ce53" office:value-type="float" office:value="775213.5" calcext:value-type="float">
            <text:p><text:s/>775 213,5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102:2233</text:p>
          </table:table-cell>
          <table:table-cell table:style-name="ce53" office:value-type="float" office:value="2319783.57" calcext:value-type="float">
            <text:p><text:s/>2 319 783,5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00104:607</text:p>
          </table:table-cell>
          <table:table-cell table:style-name="ce53" office:value-type="float" office:value="119436.13" calcext:value-type="float">
            <text:p><text:s/>119 436,1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00106:1485</text:p>
          </table:table-cell>
          <table:table-cell table:style-name="ce53" office:value-type="float" office:value="1110280.04" calcext:value-type="float">
            <text:p><text:s/>1 110 280,0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20403:1053</text:p>
          </table:table-cell>
          <table:table-cell table:style-name="ce53" office:value-type="float" office:value="192255.84" calcext:value-type="float">
            <text:p><text:s/>192 255,8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30302:404</text:p>
          </table:table-cell>
          <table:table-cell table:style-name="ce53" office:value-type="float" office:value="586226.59" calcext:value-type="float">
            <text:p><text:s/>586 226,5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02:405</text:p>
          </table:table-cell>
          <table:table-cell table:style-name="ce53" office:value-type="float" office:value="1630978.97" calcext:value-type="float">
            <text:p><text:s/>1 630 978,9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501:486</text:p>
          </table:table-cell>
          <table:table-cell table:style-name="ce53" office:value-type="float" office:value="1065808.13" calcext:value-type="float">
            <text:p><text:s/>1 065 808,1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50401:1247</text:p>
          </table:table-cell>
          <table:table-cell table:style-name="ce53" office:value-type="float" office:value="1124677.76" calcext:value-type="float">
            <text:p><text:s/>1 124 677,7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50403:258</text:p>
          </table:table-cell>
          <table:table-cell table:style-name="ce53" office:value-type="float" office:value="892181.97" calcext:value-type="float">
            <text:p><text:s/>892 181,9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50404:333</text:p>
          </table:table-cell>
          <table:table-cell table:style-name="ce53" office:value-type="float" office:value="1093262.18" calcext:value-type="float">
            <text:p><text:s/>1 093 262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60303:906</text:p>
          </table:table-cell>
          <table:table-cell table:style-name="ce53" office:value-type="float" office:value="3944063.89" calcext:value-type="float">
            <text:p><text:s/>3 944 063,8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40501:559</text:p>
          </table:table-cell>
          <table:table-cell table:style-name="ce53" office:value-type="float" office:value="308478.46" calcext:value-type="float">
            <text:p><text:s/>308 478,4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40703:97</text:p>
          </table:table-cell>
          <table:table-cell table:style-name="ce53" office:value-type="float" office:value="251007.62" calcext:value-type="float">
            <text:p><text:s/>251 007,6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50301:488</text:p>
          </table:table-cell>
          <table:table-cell table:style-name="ce53" office:value-type="float" office:value="407869.6" calcext:value-type="float">
            <text:p><text:s/>407 869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50303:301</text:p>
          </table:table-cell>
          <table:table-cell table:style-name="ce53" office:value-type="float" office:value="434481" calcext:value-type="float">
            <text:p><text:s/>434 481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60101:97</text:p>
          </table:table-cell>
          <table:table-cell table:style-name="ce53" office:value-type="float" office:value="385438.91" calcext:value-type="float">
            <text:p><text:s/>385 438,9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70503:830</text:p>
          </table:table-cell>
          <table:table-cell table:style-name="ce53" office:value-type="float" office:value="797180.18" calcext:value-type="float">
            <text:p><text:s/>797 180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102:487</text:p>
          </table:table-cell>
          <table:table-cell table:style-name="ce53" office:value-type="float" office:value="586833.65" calcext:value-type="float">
            <text:p><text:s/>586 833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4:991</text:p>
          </table:table-cell>
          <table:table-cell table:style-name="ce53" office:value-type="float" office:value="577321.8" calcext:value-type="float">
            <text:p><text:s/>577 321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5:1257</text:p>
          </table:table-cell>
          <table:table-cell table:style-name="ce53" office:value-type="float" office:value="253217.35" calcext:value-type="float">
            <text:p><text:s/>253 217,3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13:582</text:p>
          </table:table-cell>
          <table:table-cell table:style-name="ce53" office:value-type="float" office:value="547350.07" calcext:value-type="float">
            <text:p><text:s/>547 350,0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50101:2017</text:p>
          </table:table-cell>
          <table:table-cell table:style-name="ce53" office:value-type="float" office:value="116013.8" calcext:value-type="float">
            <text:p><text:s/>116 013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110101:2425</text:p>
          </table:table-cell>
          <table:table-cell table:style-name="ce53" office:value-type="float" office:value="150666.38" calcext:value-type="float">
            <text:p><text:s/>150 666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130301:3086</text:p>
          </table:table-cell>
          <table:table-cell table:style-name="ce53" office:value-type="float" office:value="205962.76" calcext:value-type="float">
            <text:p><text:s/>205 962,7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30301:4556</text:p>
          </table:table-cell>
          <table:table-cell table:style-name="ce53" office:value-type="float" office:value="92932.16" calcext:value-type="float">
            <text:p><text:s/>92 932,1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00000:6110</text:p>
          </table:table-cell>
          <table:table-cell table:style-name="ce53" office:value-type="float" office:value="67655.02" calcext:value-type="float">
            <text:p><text:s/>67 655,0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0" calcext:value-type="date">
            <text:p>20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7187</text:p>
          </table:table-cell>
          <table:table-cell table:style-name="ce53" office:value-type="float" office:value="3206265.66" calcext:value-type="float">
            <text:p><text:s/>3 206 265,6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00000:7252</text:p>
          </table:table-cell>
          <table:table-cell table:style-name="ce53" office:value-type="float" office:value="3238174.32" calcext:value-type="float">
            <text:p><text:s/>3 238 174,3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00000:9164</text:p>
          </table:table-cell>
          <table:table-cell table:style-name="ce53" office:value-type="float" office:value="447308.87" calcext:value-type="float">
            <text:p><text:s/>447 308,8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32:267</text:p>
          </table:table-cell>
          <table:table-cell table:style-name="ce53" office:value-type="float" office:value="2633182.46" calcext:value-type="float">
            <text:p><text:s/>2 633 182,4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66:2961</text:p>
          </table:table-cell>
          <table:table-cell table:style-name="ce53" office:value-type="float" office:value="2396476.42" calcext:value-type="float">
            <text:p><text:s/>2 396 476,4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84:1047</text:p>
          </table:table-cell>
          <table:table-cell table:style-name="ce53" office:value-type="float" office:value="1509704.47" calcext:value-type="float">
            <text:p><text:s/>1 509 704,4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89:484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89:485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89:486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89:487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89:488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89:489</text:p>
          </table:table-cell>
          <table:table-cell table:style-name="ce53" office:value-type="float" office:value="287047.65" calcext:value-type="float">
            <text:p><text:s/>287 047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99:154</text:p>
          </table:table-cell>
          <table:table-cell table:style-name="ce53" office:value-type="float" office:value="924208.38" calcext:value-type="float">
            <text:p><text:s/>924 208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06:273</text:p>
          </table:table-cell>
          <table:table-cell table:style-name="ce53" office:value-type="float" office:value="4543186.23" calcext:value-type="float">
            <text:p><text:s/>4 543 186,2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88:240</text:p>
          </table:table-cell>
          <table:table-cell table:style-name="ce53" office:value-type="float" office:value="1199332.73" calcext:value-type="float">
            <text:p><text:s/>1 199 332,7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88:688</text:p>
          </table:table-cell>
          <table:table-cell table:style-name="ce53" office:value-type="float" office:value="98138.42" calcext:value-type="float">
            <text:p><text:s/>98 138,4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88:689</text:p>
          </table:table-cell>
          <table:table-cell table:style-name="ce53" office:value-type="float" office:value="115492.17" calcext:value-type="float">
            <text:p><text:s/>115 492,1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92:107</text:p>
          </table:table-cell>
          <table:table-cell table:style-name="ce53" office:value-type="float" office:value="458167.32" calcext:value-type="float">
            <text:p><text:s/>458 167,3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98:81</text:p>
          </table:table-cell>
          <table:table-cell table:style-name="ce53" office:value-type="float" office:value="735234.28" calcext:value-type="float">
            <text:p><text:s/>735 234,2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038:332</text:p>
          </table:table-cell>
          <table:table-cell table:style-name="ce53" office:value-type="float" office:value="2079740.44" calcext:value-type="float">
            <text:p><text:s/>2 079 740,4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051:123</text:p>
          </table:table-cell>
          <table:table-cell table:style-name="ce53" office:value-type="float" office:value="402124.8" calcext:value-type="float">
            <text:p><text:s/>402 124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058:2165</text:p>
          </table:table-cell>
          <table:table-cell table:style-name="ce53" office:value-type="float" office:value="1232724.78" calcext:value-type="float">
            <text:p><text:s/>1 232 724,7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058:3019</text:p>
          </table:table-cell>
          <table:table-cell table:style-name="ce53" office:value-type="float" office:value="773682.55" calcext:value-type="float">
            <text:p><text:s/>773 682,5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058:3027</text:p>
          </table:table-cell>
          <table:table-cell table:style-name="ce53" office:value-type="float" office:value="775707.9" calcext:value-type="float">
            <text:p><text:s/>775 707,9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058:3113</text:p>
          </table:table-cell>
          <table:table-cell table:style-name="ce53" office:value-type="float" office:value="728942.75" calcext:value-type="float">
            <text:p><text:s/>728 942,7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058:3660</text:p>
          </table:table-cell>
          <table:table-cell table:style-name="ce53" office:value-type="float" office:value="918983.36" calcext:value-type="float">
            <text:p><text:s/>918 983,3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127:160</text:p>
          </table:table-cell>
          <table:table-cell table:style-name="ce53" office:value-type="float" office:value="43752.07" calcext:value-type="float">
            <text:p><text:s/>43 752,0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250:1137</text:p>
          </table:table-cell>
          <table:table-cell table:style-name="ce53" office:value-type="float" office:value="1266472.31" calcext:value-type="float">
            <text:p><text:s/>1 266 472,3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251:84</text:p>
          </table:table-cell>
          <table:table-cell table:style-name="ce53" office:value-type="float" office:value="887380.51" calcext:value-type="float">
            <text:p><text:s/>887 380,5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287:1836</text:p>
          </table:table-cell>
          <table:table-cell table:style-name="ce53" office:value-type="float" office:value="1416470.42" calcext:value-type="float">
            <text:p><text:s/>1 416 470,4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87:2196</text:p>
          </table:table-cell>
          <table:table-cell table:style-name="ce53" office:value-type="float" office:value="3609358.13" calcext:value-type="float">
            <text:p><text:s/>3 609 358,1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305:1436</text:p>
          </table:table-cell>
          <table:table-cell table:style-name="ce53" office:value-type="float" office:value="108959" calcext:value-type="float">
            <text:p><text:s/>108 959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309:7159</text:p>
          </table:table-cell>
          <table:table-cell table:style-name="ce53" office:value-type="float" office:value="597800.2" calcext:value-type="float">
            <text:p><text:s/>597 800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309:7853</text:p>
          </table:table-cell>
          <table:table-cell table:style-name="ce53" office:value-type="float" office:value="928516.3" calcext:value-type="float">
            <text:p><text:s/>928 516,3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309:9247</text:p>
          </table:table-cell>
          <table:table-cell table:style-name="ce53" office:value-type="float" office:value="388988.32" calcext:value-type="float">
            <text:p><text:s/>388 988,3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337:516</text:p>
          </table:table-cell>
          <table:table-cell table:style-name="ce53" office:value-type="float" office:value="377538.11" calcext:value-type="float">
            <text:p><text:s/>377 538,1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65:940</text:p>
          </table:table-cell>
          <table:table-cell table:style-name="ce53" office:value-type="float" office:value="642426.24" calcext:value-type="float">
            <text:p><text:s/>642 426,2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11:107</text:p>
          </table:table-cell>
          <table:table-cell table:style-name="ce53" office:value-type="float" office:value="761010.67" calcext:value-type="float">
            <text:p><text:s/>761 010,67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698:96</text:p>
          </table:table-cell>
          <table:table-cell table:style-name="ce53" office:value-type="float" office:value="950917.28" calcext:value-type="float">
            <text:p><text:s/>950 917,2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813:244</text:p>
          </table:table-cell>
          <table:table-cell table:style-name="ce53" office:value-type="float" office:value="1824480.2" calcext:value-type="float">
            <text:p><text:s/>1 824 480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835:614</text:p>
          </table:table-cell>
          <table:table-cell table:style-name="ce53" office:value-type="float" office:value="981795" calcext:value-type="float">
            <text:p><text:s/>981 795,0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2099:185</text:p>
          </table:table-cell>
          <table:table-cell table:style-name="ce53" office:value-type="float" office:value="9983412.62" calcext:value-type="float">
            <text:p><text:s/>9 983 412,62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26:1341</text:p>
          </table:table-cell>
          <table:table-cell table:style-name="ce53" office:value-type="float" office:value="2007298.43" calcext:value-type="float">
            <text:p><text:s/>2 007 298,4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37:508</text:p>
          </table:table-cell>
          <table:table-cell table:style-name="ce53" office:value-type="float" office:value="608170.74" calcext:value-type="float">
            <text:p><text:s/>608 170,7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54:3194</text:p>
          </table:table-cell>
          <table:table-cell table:style-name="ce53" office:value-type="float" office:value="54912.39" calcext:value-type="float">
            <text:p><text:s/>54 912,3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62:883</text:p>
          </table:table-cell>
          <table:table-cell table:style-name="ce53" office:value-type="float" office:value="322068.28" calcext:value-type="float">
            <text:p><text:s/>322 068,2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68:3853</text:p>
          </table:table-cell>
          <table:table-cell table:style-name="ce53" office:value-type="float" office:value="428817.98" calcext:value-type="float">
            <text:p><text:s/>428 817,9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277447.3" calcext:value-type="float">
            <text:p><text:s/>1 277 447,3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71:1001</text:p>
          </table:table-cell>
          <table:table-cell table:style-name="ce53" office:value-type="float" office:value="97024.2" calcext:value-type="float">
            <text:p><text:s/>97 024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71:1396</text:p>
          </table:table-cell>
          <table:table-cell table:style-name="ce53" office:value-type="float" office:value="921578.84" calcext:value-type="float">
            <text:p><text:s/>921 578,8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71:1519</text:p>
          </table:table-cell>
          <table:table-cell table:style-name="ce53" office:value-type="float" office:value="13596352.65" calcext:value-type="float">
            <text:p><text:s/>13 596 352,6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320:39</text:p>
          </table:table-cell>
          <table:table-cell table:style-name="ce53" office:value-type="float" office:value="363610.01" calcext:value-type="float">
            <text:p><text:s/>363 610,0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355:812</text:p>
          </table:table-cell>
          <table:table-cell table:style-name="ce53" office:value-type="float" office:value="1020785.81" calcext:value-type="float">
            <text:p><text:s/>1 020 785,8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438:328</text:p>
          </table:table-cell>
          <table:table-cell table:style-name="ce53" office:value-type="float" office:value="1206337.21" calcext:value-type="float">
            <text:p><text:s/>1 206 337,2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487:217</text:p>
          </table:table-cell>
          <table:table-cell table:style-name="ce53" office:value-type="float" office:value="1532334.09" calcext:value-type="float">
            <text:p><text:s/>1 532 334,0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606:128</text:p>
          </table:table-cell>
          <table:table-cell table:style-name="ce53" office:value-type="float" office:value="426588.21" calcext:value-type="float">
            <text:p><text:s/>426 588,2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614:280</text:p>
          </table:table-cell>
          <table:table-cell table:style-name="ce53" office:value-type="float" office:value="2145424.6" calcext:value-type="float">
            <text:p><text:s/>2 145 424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614:281</text:p>
          </table:table-cell>
          <table:table-cell table:style-name="ce53" office:value-type="float" office:value="2145424.6" calcext:value-type="float">
            <text:p><text:s/>2 145 424,6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614:283</text:p>
          </table:table-cell>
          <table:table-cell table:style-name="ce53" office:value-type="float" office:value="755469.06" calcext:value-type="float">
            <text:p><text:s/>755 469,0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654:911</text:p>
          </table:table-cell>
          <table:table-cell table:style-name="ce53" office:value-type="float" office:value="2280086.26" calcext:value-type="float">
            <text:p><text:s/>2 280 086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674:160</text:p>
          </table:table-cell>
          <table:table-cell table:style-name="ce53" office:value-type="float" office:value="1466440.13" calcext:value-type="float">
            <text:p><text:s/>1 466 440,1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13:575</text:p>
          </table:table-cell>
          <table:table-cell table:style-name="ce53" office:value-type="float" office:value="2368084.8" calcext:value-type="float">
            <text:p><text:s/>2 368 084,8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20:356</text:p>
          </table:table-cell>
          <table:table-cell table:style-name="ce53" office:value-type="float" office:value="1266785.04" calcext:value-type="float">
            <text:p><text:s/>1 266 785,0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20:417</text:p>
          </table:table-cell>
          <table:table-cell table:style-name="ce53" office:value-type="float" office:value="1592340.64" calcext:value-type="float">
            <text:p><text:s/>1 592 340,6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20:418</text:p>
          </table:table-cell>
          <table:table-cell table:style-name="ce53" office:value-type="float" office:value="1247750.35" calcext:value-type="float">
            <text:p><text:s/>1 247 750,3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20:423</text:p>
          </table:table-cell>
          <table:table-cell table:style-name="ce53" office:value-type="float" office:value="1592610.01" calcext:value-type="float">
            <text:p><text:s/>1 592 610,0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20:433</text:p>
          </table:table-cell>
          <table:table-cell table:style-name="ce53" office:value-type="float" office:value="1564551.1" calcext:value-type="float">
            <text:p><text:s/>1 564 551,1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725:252</text:p>
          </table:table-cell>
          <table:table-cell table:style-name="ce53" office:value-type="float" office:value="1643169.06" calcext:value-type="float">
            <text:p><text:s/>1 643 169,0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771:1379</text:p>
          </table:table-cell>
          <table:table-cell table:style-name="ce53" office:value-type="float" office:value="1030246.31" calcext:value-type="float">
            <text:p><text:s/>1 030 246,3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33:5683</text:p>
          </table:table-cell>
          <table:table-cell table:style-name="ce53" office:value-type="float" office:value="1338442.56" calcext:value-type="float">
            <text:p><text:s/>1 338 442,5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44:287</text:p>
          </table:table-cell>
          <table:table-cell table:style-name="ce53" office:value-type="float" office:value="816832.5" calcext:value-type="float">
            <text:p><text:s/>816 832,5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48:829</text:p>
          </table:table-cell>
          <table:table-cell table:style-name="ce53" office:value-type="float" office:value="1296951.38" calcext:value-type="float">
            <text:p><text:s/>1 296 951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60:1024</text:p>
          </table:table-cell>
          <table:table-cell table:style-name="ce53" office:value-type="float" office:value="1783022.23" calcext:value-type="float">
            <text:p><text:s/>1 783 022,2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60:355</text:p>
          </table:table-cell>
          <table:table-cell table:style-name="ce53" office:value-type="float" office:value="2046672.01" calcext:value-type="float">
            <text:p><text:s/>2 046 672,0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2078:640</text:p>
          </table:table-cell>
          <table:table-cell table:style-name="ce53" office:value-type="float" office:value="1624438.2" calcext:value-type="float">
            <text:p><text:s/>1 624 438,2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2133:87</text:p>
          </table:table-cell>
          <table:table-cell table:style-name="ce53" office:value-type="float" office:value="1803607.5" calcext:value-type="float">
            <text:p><text:s/>1 803 607,5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83:623</text:p>
          </table:table-cell>
          <table:table-cell table:style-name="ce53" office:value-type="float" office:value="1847767.9" calcext:value-type="float">
            <text:p><text:s/>1 847 767,9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83:660</text:p>
          </table:table-cell>
          <table:table-cell table:style-name="ce53" office:value-type="float" office:value="3000603.85" calcext:value-type="float">
            <text:p><text:s/>3 000 603,8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83:664</text:p>
          </table:table-cell>
          <table:table-cell table:style-name="ce53" office:value-type="float" office:value="1641872.18" calcext:value-type="float">
            <text:p><text:s/>1 641 872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214:707</text:p>
          </table:table-cell>
          <table:table-cell table:style-name="ce53" office:value-type="float" office:value="1314478.74" calcext:value-type="float">
            <text:p><text:s/>1 314 478,7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286:3966</text:p>
          </table:table-cell>
          <table:table-cell table:style-name="ce53" office:value-type="float" office:value="410845.99" calcext:value-type="float">
            <text:p><text:s/>410 845,99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757:284</text:p>
          </table:table-cell>
          <table:table-cell table:style-name="ce53" office:value-type="float" office:value="257531.4" calcext:value-type="float">
            <text:p><text:s/>257 531,40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768:242</text:p>
          </table:table-cell>
          <table:table-cell table:style-name="ce53" office:value-type="float" office:value="238852.43" calcext:value-type="float">
            <text:p><text:s/>238 852,4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768:243</text:p>
          </table:table-cell>
          <table:table-cell table:style-name="ce53" office:value-type="float" office:value="156585.45" calcext:value-type="float">
            <text:p><text:s/>156 585,45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332:92</text:p>
          </table:table-cell>
          <table:table-cell table:style-name="ce53" office:value-type="float" office:value="448058.71" calcext:value-type="float">
            <text:p><text:s/>448 058,7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806:181</text:p>
          </table:table-cell>
          <table:table-cell table:style-name="ce53" office:value-type="float" office:value="2751488.04" calcext:value-type="float">
            <text:p><text:s/>2 751 488,0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806:189</text:p>
          </table:table-cell>
          <table:table-cell table:style-name="ce53" office:value-type="float" office:value="11292281.93" calcext:value-type="float">
            <text:p><text:s/>11 292 281,9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2042:67</text:p>
          </table:table-cell>
          <table:table-cell table:style-name="ce53" office:value-type="float" office:value="179044.91" calcext:value-type="float">
            <text:p><text:s/>179 044,9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2047:97</text:p>
          </table:table-cell>
          <table:table-cell table:style-name="ce53" office:value-type="float" office:value="1156155.61" calcext:value-type="float">
            <text:p><text:s/>1 156 155,61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3:020101:552</text:p>
          </table:table-cell>
          <table:table-cell table:style-name="ce53" office:value-type="float" office:value="7465648.38" calcext:value-type="float">
            <text:p><text:s/>7 465 648,3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3:020101:553</text:p>
          </table:table-cell>
          <table:table-cell table:style-name="ce53" office:value-type="float" office:value="1318988.26" calcext:value-type="float">
            <text:p><text:s/>1 318 988,26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3:020101:554</text:p>
          </table:table-cell>
          <table:table-cell table:style-name="ce53" office:value-type="float" office:value="1432381.18" calcext:value-type="float">
            <text:p><text:s/>1 432 381,18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3:020101:555</text:p>
          </table:table-cell>
          <table:table-cell table:style-name="ce53" office:value-type="float" office:value="116219.44" calcext:value-type="float">
            <text:p><text:s/>116 219,4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3:020101:556</text:p>
          </table:table-cell>
          <table:table-cell table:style-name="ce53" office:value-type="float" office:value="259202.64" calcext:value-type="float">
            <text:p><text:s/>259 202,6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1" calcext:value-type="date">
            <text:p>21.06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3:020101:557</text:p>
          </table:table-cell>
          <table:table-cell table:style-name="ce53" office:value-type="float" office:value="49998.24" calcext:value-type="float">
            <text:p><text:s/>49 998,2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3:020101:558</text:p>
          </table:table-cell>
          <table:table-cell table:style-name="ce53" office:value-type="float" office:value="9038218.73" calcext:value-type="float">
            <text:p><text:s/>9 038 218,73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3:020101:559</text:p>
          </table:table-cell>
          <table:table-cell table:style-name="ce53" office:value-type="float" office:value="116219.44" calcext:value-type="float">
            <text:p><text:s/>116 219,44 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4" office:value-type="date" office:date-value="2022-06-22" calcext:value-type="date">
            <text:p>22.06.2022</text:p>
          </table:table-cell>
          <table:table-cell table:number-columns-repeated="1019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299:1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320: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09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0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33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257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258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8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8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8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3:2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5:10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18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90101:132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90101:182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301: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90101:58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10101:107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18:1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50102:14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60106:3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10109:8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20106:34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20121: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20607:4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405:4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60102:82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90501:5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020401:28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40501:62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40501:9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50303:9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70502:5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101:85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101:85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101:87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202:4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8:9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11:16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13:63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1:090101:6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1:110101:213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24:16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32: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44: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45:8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049:1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150:24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177: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190: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259:7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329: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606:1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614:17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2013:2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2070:2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005:1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021:12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051:12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198:2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11: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245:1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524: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567: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578: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580:1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603: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643: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654: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720: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734:1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876:1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961:10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1117: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1145:1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2001:7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2021:8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2028:4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037:5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41:7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78: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154:8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179:6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302: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302:5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304: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304:3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04: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612: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614:1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614:1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614:1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614:1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614:1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614:12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642:10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642:11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642:11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642:118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642:129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642:13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642:13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750:1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791:12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2095:5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2098:3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060: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0083:6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083:6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292: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351: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745:1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925: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1451:2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1451: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547: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1803: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3:010110:2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50302:33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1:212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2:18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102:22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102:5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103:24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3:3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202:1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202:1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202:1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202:1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202:1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202:1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202:1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202:1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202:1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202:1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202:1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202:1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202:1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202:17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202:17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202:18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202:18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202:1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202:1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202:1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202:1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202:2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202:2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202: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202: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202: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202: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202:5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202:5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202:5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202: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02: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02: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202: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202: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202: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202:7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202:8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202:9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202: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202:9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202: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203:13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203:13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203:4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203:4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203:45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203:4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203:4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225:1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225:1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225:1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225:1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225:1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225:1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225:1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233:4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301:14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302:14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302:145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302:145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302:14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302:14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302:25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302:25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302:9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417:1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417:1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417:4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417:4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417:4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417:4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417:42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417:4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417:4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417:42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417:43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417:4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417:43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417:4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417:43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417:4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417:4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417:4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060101:38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060101:408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060101:50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060101:64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060101:65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060101:654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060101:654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060101:65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060101:65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060101:65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060101:65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060101:655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060101:72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060101:72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060101:85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060101:858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060103:12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060103:12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060103:123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070101:11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070101:16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110102:15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110102:20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110102:21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110102:22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110102:232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110102:237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110102:23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10102:25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3:050101:18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3:050101:23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3:050101:44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3:050101:6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3:090101:62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100101:29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120103:64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30203:39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160101:8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040134:4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040134:4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6:020101:10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6:020101:124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020101:12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020101:12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020101:12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020101:12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020101:14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020101:14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020101:14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020101:14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020101:9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020103:3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020103:3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020103:42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020103:45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020103:45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020103:48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020103:4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020103:5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020108:104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020108:5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020108:7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020108:7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020108:85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020108:8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020108:8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020108:8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040102:2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040102:6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040102:8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040102:8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040102:8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040423:1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040423:1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40423:1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040423:35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040423: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040423: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40423:9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040423: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060201:1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060201:1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070501:4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100617:15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00617:344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100617:344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100617:34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100617:34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100617:34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100617:34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100617:344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100617:344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100617:34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100617:34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100617:34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100617:40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100617:40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100617:490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100617:49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100617:49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100617:490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100617:49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100617:49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100617:49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6:100617:49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6:100617:490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100617:491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100617:49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100617:49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6:100617:51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100617:53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100617:53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100617:53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100617:53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100617:53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100617:5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130102:22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130102:25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130102:2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50601:336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10803:78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90201:9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110110:7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110110:7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10110:9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20119:113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070302:126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090102:3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090202:2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040501:5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060101:38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02:12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02:142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03:276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04:19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04:20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04:23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04:25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04:281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10:16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11:18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00000:36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00000:40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00000:409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00000:44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00000:52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00000:65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00000:65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00000:66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00000:89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024:1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024:1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024:5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024:5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024:9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027: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032:21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032:2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032:2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049:3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049:3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049:4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066:9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068:12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068:14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078:1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091:4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092:236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140:1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202:47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210:6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210:7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245:16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245:22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245:3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59:360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259:36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59:37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259:49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306:3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15:3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321:1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329:38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329:38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333:1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353:17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375:14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378:1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395: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421:12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422:60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432:8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433:5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433:81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434:160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434:27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548:18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553:6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555:2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556:12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614:3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636:6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636:8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2026:5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2029:1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058:104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58:11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58:15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058:16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058:27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058:3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058:4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058:82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058:9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01:44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108:10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132:5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142:2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157:1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157:5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38:12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38:49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38:7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50:7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87:71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92:19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349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92:364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92:68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302:2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307:18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309:13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340:20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340:2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340:2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340:2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340:2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366:7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366:8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366:95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543:3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551:1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554:2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554:34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554:5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564:50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572:3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659:3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747:2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813:30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997:30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1053:11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1053:4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1130:2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1130:2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1130:61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1138:1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1139:6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2076:32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07:3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14:2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24:13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24:19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26:63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49:1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54:10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54:12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68:10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68:133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68:23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68:23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68:35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68:38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68:387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71:159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79:8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80:3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80:6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80:9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05:112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05:318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05:455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105:55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105:62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109:71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10:21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10:356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10:38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10:8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16:10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242:1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251:20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370:71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393:2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609:11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609:80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614:26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614:2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614:26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614:26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614:2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614:26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614:2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614:26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614:26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614:26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614:2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614:2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614:2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614:2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614:2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614:27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614:28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614:28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614:2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614:2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614:28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614:2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614:2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614:29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614:29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614:29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614:30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614:30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614:33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614:40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614:49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614:5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614:7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650:208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650:9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714:2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717:1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718:10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718:105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718:111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718:111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718:8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731:5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771:106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0" calcext:value-type="date">
            <text:p>20.06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787:4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833:236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833:281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833:44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844:23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844:99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845:97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845:97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845:9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845:9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848:74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860:94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863:101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863:10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863:10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863:106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863:107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863:92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863:93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863:9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863:97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2078:87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019:55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044:10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058:162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058:222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076:1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076:34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076:5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083:105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083:142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083:6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083:91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083:9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170:17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286:185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286:80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429:80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456:5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811: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820:119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820:75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820:83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821:43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841:2230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841:233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841:77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926: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1077:14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1196:14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1198:137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1198:15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1198:2086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1198:54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1198:668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1324:134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1398:14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1460:23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1806:17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2066:119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3:010103:112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3:010103:112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3:010103:1131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3:010103:8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3:010110:613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3:010140:15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3:010227:8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3:010227:92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3:010233:207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3:010233:225</text:p>
          </table:table-cell>
          <table:table-cell table:style-name="ce54" office:value-type="date" office:date-value="2022-06-24" calcext:value-type="date">
            <text:p>24.06.2022</text:p>
          </table:table-cell>
          <table:table-cell table:style-name="ce55" office:value-type="date" office:date-value="2022-06-21" calcext:value-type="date">
            <text:p>21.06.2022</text:p>
          </table:table-cell>
          <table:table-cell table:number-columns-repeated="1020"/>
        </table:table-row>
        <table:table-row table:style-name="ro1" table:number-rows-repeated="10479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07T15:32:40.299000000</dc:date>
    <meta:print-date>2020-08-20T09:13:54Z</meta:print-date>
    <meta:editing-duration>PT10S</meta:editing-duration>
    <meta:editing-cycles>1</meta:editing-cycles>
    <meta:document-statistic meta:table-count="3" meta:cell-count="3686" meta:object-count="0"/>
  </office:meta>
</office:document-meta>
</file>